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" style:parent-style-name="Безинтервала" style:family="paragraph">
      <style:paragraph-properties fo:text-align="center" fo:text-indent="0.5909in"/>
      <style:text-properties style:font-name="Times New Roman" style:font-name-complex="Times New Roman" fo:font-size="13pt" style:font-size-asian="13pt" style:font-size-complex="13pt"/>
    </style:style>
    <style:style style:name="P3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" style:parent-style-name="Безинтервала" style:family="paragraph">
      <style:paragraph-properties fo:text-align="justify" fo:text-indent="0.2958in"/>
      <style:text-properties style:font-name="Times New Roman" style:font-name-complex="Times New Roman" fo:font-size="13pt" style:font-size-asian="13pt" style:font-size-complex="13pt"/>
    </style:style>
    <style:style style:name="P7" style:parent-style-name="Обычный" style:family="paragraph">
      <style:paragraph-properties fo:text-align="justify" fo:margin-bottom="0in" fo:text-indent="0.2958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8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9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10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11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13pt" style:font-size-asian="13pt" style:font-size-complex="13pt"/>
    </style:style>
    <style:style style:name="P12" style:parent-style-name="Обычный" style:family="paragraph">
      <style:paragraph-properties fo:text-align="justify" fo:margin-bottom="0in" style:line-height-at-least="0.1666in" fo:text-indent="0.2958in"/>
    </style:style>
    <style:style style:name="T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13pt" style:font-size-asian="13pt" style:font-size-complex="13pt"/>
    </style:style>
    <style:style style:name="P17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8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9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0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21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22" style:parent-style-name="Обычный" style:family="paragraph">
      <style:paragraph-properties fo:widows="2" fo:orphans="2" style:text-autospace="none" fo:text-align="justify" style:vertical-align="auto" fo:margin-bottom="0in" fo:line-height="100%" fo:text-indent="0.2958in"/>
      <style:text-properties style:font-name="Times New Roman" style:font-name-complex="Times New Roman" style:letter-kerning="false" fo:font-size="13pt" style:font-size-asian="13pt" style:font-size-complex="13pt" fo:hyphenate="true"/>
    </style:style>
    <style:style style:name="P23" style:parent-style-name="Обычный" style:family="paragraph">
      <style:paragraph-properties fo:widows="2" fo:orphans="2" style:text-autospace="none" fo:text-align="justify" style:vertical-align="auto" fo:margin-bottom="0in" fo:line-height="100%" fo:text-indent="0.2958in"/>
      <style:text-properties fo:hyphenate="true"/>
    </style:style>
    <style:style style:name="T24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P27" style:parent-style-name="Обычный" style:family="paragraph">
      <style:paragraph-properties fo:widows="2" fo:orphans="2" style:text-autospace="none" fo:text-align="justify" style:vertical-align="auto" fo:margin-bottom="0in" fo:line-height="100%" fo:text-indent="0.2958in"/>
      <style:text-properties style:font-name="Times New Roman" style:font-name-complex="Times New Roman" style:letter-kerning="false" fo:font-size="13pt" style:font-size-asian="13pt" style:font-size-complex="13pt" fo:hyphenate="true"/>
    </style:style>
    <style:style style:name="P28" style:parent-style-name="Обычный" style:family="paragraph">
      <style:paragraph-properties fo:widows="2" fo:orphans="2" style:text-autospace="none" fo:text-align="justify" style:vertical-align="auto" fo:margin-bottom="0in" fo:line-height="100%" fo:text-indent="0.2958in"/>
      <style:text-properties style:font-name="Times New Roman" style:font-name-complex="Times New Roman" style:letter-kerning="false" fo:font-size="13pt" style:font-size-asian="13pt" style:font-size-complex="13pt" fo:hyphenate="true"/>
    </style:style>
    <style:style style:name="P29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30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31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32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33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34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35" style:parent-style-name="Обычный" style:family="paragraph">
      <style:paragraph-properties fo:text-align="justify" fo:margin-bottom="0in" fo:line-height="100%" fo:text-indent="0.2958in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8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3pt" style:font-size-asian="13pt" style:font-size-complex="13pt"/>
    </style:style>
    <style:style style:name="P39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3pt" style:font-size-asian="13pt" style:font-size-complex="13pt"/>
    </style:style>
    <style:style style:name="P41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42" style:parent-style-name="Безинтервала" style:family="paragraph">
      <style:paragraph-properties fo:text-align="justify" fo:text-indent="0.2958in"/>
      <style:text-properties style:font-name="Times New Roman" style:font-name-complex="Times New Roman" fo:font-size="13pt" style:font-size-asian="13pt" style:font-size-complex="13pt"/>
    </style:style>
    <style:style style:name="P43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44" style:parent-style-name="Абзацсписка" style:family="paragraph">
      <style:paragraph-properties style:text-autospace="none"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45" style:parent-style-name="Абзацсписка" style:family="paragraph">
      <style:paragraph-properties style:text-autospace="none" fo:text-align="justify" fo:margin-bottom="0in" style:line-height-at-least="0.1666in" fo:margin-left="0in" fo:text-indent="0.2958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weight-complex="bold"/>
    </style:style>
    <style:style style:name="P48" style:parent-style-name="Style8" style:family="paragraph">
      <style:paragraph-properties style:text-autospace="none" fo:text-align="justify" style:vertical-align="auto" style:line-height-at-least="0.1666in" fo:text-indent="0.2958in">
        <style:tab-stops>
          <style:tab-stop style:type="left" style:position="0.7875in"/>
        </style:tab-stops>
      </style:paragraph-properties>
    </style:style>
    <style:style style:name="T49" style:parent-style-name="Основнойшрифтабзаца" style:family="text">
      <style:text-properties style:font-name-asian="Lucida Sans Unicode" fo:font-size="13pt" style:font-size-asian="13pt" style:font-size-complex="13pt" style:language-asian="en" style:country-asian="US"/>
    </style:style>
    <style:style style:name="T50" style:parent-style-name="Основнойшрифтабзаца" style:family="text">
      <style:text-properties style:font-name-asian="Lucida Sans Unicode" style:font-weight-complex="bold" style:language-asian="en" style:country-asian="US"/>
    </style:style>
    <style:style style:name="T51" style:parent-style-name="Основнойшрифтабзаца" style:family="text">
      <style:text-properties style:font-name-asian="Lucida Sans Unicode" fo:font-size="13pt" style:font-size-asian="13pt" style:font-size-complex="13pt" style:language-asian="en" style:country-asian="US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56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57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58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59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60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61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62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63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64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65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66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3pt" style:font-size-asian="13pt" style:font-size-complex="13pt"/>
    </style:style>
    <style:style style:name="P67" style:parent-style-name="Обычный" style:family="paragraph">
      <style:paragraph-properties fo:text-align="justify" fo:margin-bottom="0in" style:line-height-at-least="0.1666in" fo:text-indent="0.2958in"/>
    </style:style>
    <style:style style:name="T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Протокол</text:p>
      <text:p text:style-name="P2">публичных слушаний по проекту актуализированной на 2026 год <text:s/>схемы теплоснабжения ЗАТО Железногорск по 2040 год</text:p>
      <text:p text:style-name="P3"/>
      <text:p text:style-name="P4">19 июня 2025 года <text:s text:c="96"/>16-00</text:p>
      <text:p text:style-name="P5"/>
      <text:p text:style-name="P6">Повестка дня: Обсуждение проекта актуализированной на 2026 год схемы теплоснабжения ЗАТО Железногорск по 2040 год</text:p>
      <text:p text:style-name="P7">На публичных слушаниях зарегистрировалось <text:s/>37 <text:s/>участников.</text:p>
      <text:p text:style-name="P8">Председательствующий: Вычужанин Роман Игоревич-первый заместитель Главы ЗАТО г.Железногорск.</text:p>
      <text:p text:style-name="P9">Секретарь: Масалов Юрий Сергеевич – исполняющий обязанности руководителя <text:s/>Управления городского хозяйства Администрации ЗАТО г. Железногорск.</text:p>
      <text:p text:style-name="P10">Публичные слушания проводятся согласно решению Совета депутатов ЗАТО г.Железногорск от 28.04.2011 № 14-88Р «Об утверждении Положения о публичных слушаниях в ЗАТО Железногорск».</text:p>
      <text:p text:style-name="P11">Все заинтересованные лица могли ознакомиться с проектом схемы теплоснабжения <text:s/>ЗАТО Железногорск, который был размещён на официальном сайте Администрации ЗАТО г.Железногорск 14 мая 2025 года. <text:s/></text:p>
      <text:p text:style-name="P12"><text:span text:style-name="T13">Постановление Главы ЗАТО Железногорск<text:s/></text:span><text:span text:style-name="T14">от 11.06.2025</text:span><text:span text:style-name="T15"><text:s/>№ 27-п <text:s/>«О назначении публичных слушаний по актуализации схемы теплоснабжения ЗАТО Железногорск» было опубликовано в электронной версии газеты «Город и горожане» 11.06.2025. Уведомление о проведении публичных слушаний опубликовано в официальном сайте Администрации ЗАТО г. Железногорск от 11.06.2025.</text:span></text:p>
      <text:p text:style-name="P16">На отчетную дату по проекту схемы теплоснабжения ЗАТО Железногорск <text:s/>письменные предложения не поступили.<text:s/></text:p>
      <text:p text:style-name="P17">Инициатором публичных слушаний выступил Глава ЗАТО г. Железногорск.</text:p>
      <text:p text:style-name="P18">Организацию публичных слушаний осуществляет Администрация ЗАТО г.Железногорск.<text:s/></text:p>
      <text:p text:style-name="P19">Целью публичных слушаний по рассмотрению актуализации Схемы теплоснабжения ЗАТО Железногорск является выявление общественного мнения о разработанной схеме путем сбора возможных рекомендаций, предложений и замечаний по внесению изменений в схему.</text:p>
      <text:p text:style-name="P20">Председатель огласил регламент проведения публичных слушаний:</text:p>
      <text:p text:style-name="P21">Для выступления на слушаниях отводится:</text:p>
      <text:p text:style-name="P22">- на вступительное слово председателя публичных слушаний до 5 минут;</text:p>
      <text:p text:style-name="P23"><text:span text:style-name="T24">-на доклад инициатора проведения публичных слушаний (представителя инициат</text:span><text:span text:style-name="T25">о</text:span><text:span text:style-name="T26">ра) до 10 минут;</text:span></text:p>
      <text:p text:style-name="P27">-на выступления экспертов (зачитывание заключений экспертов) до 5минут;</text:p>
      <text:p text:style-name="P28">- на выступление участников до 5 минут.</text:p>
      <text:p text:style-name="P29">Все участники публичных слушаний выступают только с разрешения председательствующего.<text:s/></text:p>
      <text:p text:style-name="P30">Во время доклада участники публичных слушаний могут:</text:p>
      <text:p text:style-name="P31">1. в письменном виде задавать вопросы, через секретаря публичных слушаний, а также,</text:p>
      <text:p text:style-name="P32">2. в письменной форме, через секретаря публичных слушаний сообщить о желании выступить по теме публичных слушаний.</text:p>
      <text:p text:style-name="P33">Участники выступают в порядке очередности по списку, составленному секретарем публичных слушаний. Перед выступлением участник должен указать свою фамилию,<text:s/><text:soft-page-break/>имя, отчество, а также должностное положение, если выступающий является представителем организации.</text:p>
      <text:p text:style-name="P34">Решения, поставленные на голосование, считаются принятыми, если за них проголосовало большинство от зарегистрированных участников публичных слушаний.</text:p>
      <text:p text:style-name="P35"><text:span text:style-name="T36">Выступил докладчик<text:s/></text:span><text:span text:style-name="T37">Петрова Юлия Петрова – начальник ТО УГХ Администрации ЗАТО г. Железногорск.<text:s/></text:span></text:p>
      <text:p text:style-name="P38">В докладе прозвучала информация о существующей структуре схемы теплоснабжения ЗАТО Железногорск, внесенных при актуализации изменениях, основных проблемах в системе теплоснабжения ЗАТО Железногорск, путях их решения, необходимых финансовых средствах, <text:s/>зонах деятельности ЕТО. Докладчик предложил поддержать предлагаемую редакцию<text:s/>актуализированной на 2026 год схемы теплоснабжения ЗАТО Железногорск по 2040 год</text:p>
      <text:p text:style-name="P39">Вопросов к докладчику не поступило.</text:p>
      <text:p text:style-name="P40"><text:bookmark-start text:name="_GoBack"/><text:bookmark-end text:name="_GoBack"/>Выступил представитель единой теплоснабжающей организации ООО «КРАСЭКО-ЭЛЕКТРО» <text:s/>главный инженер Мухомедьянов Е.С.:</text:p>
      <text:p text:style-name="P41">Указал, что схема теплоснабжения является базовым документом для ЕТО и <text:s/>предприятие принимало участие в подготовке актуализированной редакции схемы теплоснабжения. Считает, что в предложенной схеме учтены все основные мероприятия, необходимые для обеспечения надежного теплоснабжения потребителей ЗАТО Железногорск.<text:s/></text:p>
      <text:p text:style-name="P42">Предложил поддержать при голосовании предлагаемую редакцию предлагаемую редакцию<text:s/>актуализированной на 2026 год схемы теплоснабжения ЗАТО Железногорск по 2040 год.</text:p>
      <text:p text:style-name="P43">Вопросов к докладчику не поступило.</text:p>
      <text:p text:style-name="P44">Председательствующий: Заслушав выступления по проекту схемы теплоснабжения <text:s/>ЗАТО Железногорск, ознакомившись с представленными материалами, предлагаю поставить на голосование резолютивную часть протокола об итогах публичных слушаний:</text:p>
      <text:p text:style-name="P45"><text:span text:style-name="T46">1. Одобрить проект актуализированной на 2026 год схемы теплоснабжения ЗАТО <text:s/>Железногорск по 2040 год</text:span><text:span text:style-name="T47">.</text:span></text:p>
      <text:p text:style-name="P48"><text:span text:style-name="T49">2. </text:span><text:span text:style-name="T50">Рекомендовать Главе ЗАТО г. Железногорск утвердить проект<text:s/></text:span><text:span text:style-name="T51">схемы</text:span><text:span text:style-name="T52"><text:s/>теплоснабжения ЗАТО Железногорск.</text:span></text:p>
      <text:p text:style-name="P53">Голосование по резолюции публичных слушаний:</text:p>
      <text:p text:style-name="P54">«за» –37 <text:s/>человек,</text:p>
      <text:p text:style-name="P55">«против» – 0,</text:p>
      <text:p text:style-name="P56">«воздержалось» – 0.</text:p>
      <text:p text:style-name="P57">Председательствующий поблагодарил участников слушаний за работу.</text:p>
      <text:p text:style-name="P58">Публичные слушания объявил закрытыми.</text:p>
      <text:p text:style-name="P59"/>
      <text:p text:style-name="P60">Председательствующий:<text:s/></text:p>
      <text:p text:style-name="P61">Первый заместитель Главы</text:p>
      <text:p text:style-name="P62">ЗАТО г. Железногорск по ЖКХ <text:s text:c="63"/>Р.И. Вычужанин</text:p>
      <text:p text:style-name="P63"/>
      <text:p text:style-name="P64">Секретарь:<text:s/></text:p>
      <text:p text:style-name="P65">исполняющий обязанности руководителя</text:p>
      <text:p text:style-name="P66">Управления городского хозяйства Администрации</text:p>
      <text:p text:style-name="P67"><text:span text:style-name="T68">ЗАТО г. Железногорск <text:s text:c="78"/>Ю.С. Маса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Style8" style:display-name="Style8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Style10" style:display-name="Style10" style:family="paragraph" style:parent-style-name="Standard">
      <style:paragraph-properties fo:widows="0" fo:orphans="0" style:text-autospace="none" fo:text-align="justify" fo:margin-bottom="0in" fo:line-height="0.193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indent" style:display-name="Text body indent" style:family="paragraph" style:parent-style-name="Обычный">
      <style:paragraph-properties fo:widows="2" fo:orphans="2" fo:text-align="justify" style:vertical-align="auto" fo:margin-bottom="0in" fo:line-height="100%" fo:margin-left="0.31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margin-bottom="0in" fo:line-height="100%" fo:margin-left="0.37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fo:text-align="justify" style:vertical-align="auto" fo:margin-bottom="0in" fo:line-height="100%" fo:text-indent="0.5909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ConsNormal" style:display-name="ConsNormal" style:family="paragraph">
      <style:paragraph-properties fo:widows="2" fo:orphans="2" style:text-autospace="none" style:vertical-align="auto" fo:margin-bottom="0in" fo:line-height="100%" fo:margin-right="13.7305in" fo:text-indent="0.5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false"/>
    </style:style>
    <style:style style:name="Стиль3" style:display-name="Стиль3" style:family="paragraph" style:parent-style-name="Обычный" style:list-style-name="LFO1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variant="small-caps" style:letter-kerning="false" fo:font-size="14pt" style:font-size-asian="14pt" style:font-size-complex="14pt" style:language-asian="ru" style:country-asian="RU" fo:hyphenate="false"/>
    </style:style>
    <style:style style:name="ConsPlusNonformat" style:display-name="ConsPlusNonformat" style:family="paragraph">
      <style:paragraph-properties style:text-autospace="none" style:vertical-align="auto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fo:hyphenate="false"/>
    </style:style>
    <style:style style:name="Footer" style:display-name="Footer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margin-bottom="0in" fo:line-height="0.2194in" fo:text-indent="0.491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ageNumber" style:display-name="Page Number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/>
    </style:style>
    <style:style style:name="СтильПоширинеПерваястрока127см" style:display-name="Стиль По ширине Первая строка:  127 см" style:family="paragraph" style:parent-style-name="Обычный">
      <style:paragraph-properties fo:widows="2" fo:orphans="2" fo:text-align="justify" style:vertical-align="auto" fo:margin-bottom="0in" fo:line-height="150%" fo:text-indent="0.5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/>
    </style:style>
    <style:style style:name="СтильПоширине" style:display-name="Стиль По ширине" style:family="paragraph" style:parent-style-name="Обычный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true"/>
    </style:style>
    <style:style style:name="СтильполужирныйкурсивПоцентру" style:display-name="Стиль полужирный курсив По центру" style:family="paragraph" style:parent-style-name="Обычный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0pt" style:language-asian="ru" style:country-asian="RU" fo:hyphenate="tru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ConsPlusNormal" style:display-name="ConsPlusNormal" style:family="paragraph">
      <style:paragraph-properties style:text-autospace="none" style:vertical-align="auto" fo:margin-bottom="0in" fo:line-height="100%"/>
      <style:text-properties style:font-name-asian="Times New Roman" style:font-name-complex="Calibri" style:letter-kerning="false" style:font-size-complex="10pt" style:language-asian="ru" style:country-asian="RU" fo:hyphenate="tru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style:letter-kerning="false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/>
    </style:style>
    <style:style style:name="НазваниеобъектаЗнак" style:display-name="Название объекта Знак" style:family="text"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_ОбычныйЗнак" style:display-name="_Обычный Знак" style:family="text">
      <style:text-properties style:font-name="Times New Roman" style:font-name-asian="Calibri" style:font-style-complex="italic" fo:font-size="13pt" style:font-size-asian="13pt" style:font-size-complex="13pt"/>
    </style:style>
    <style:style style:name="_Обычный" style:display-name="_Обычный" style:family="paragraph" style:parent-style-name="Обычный">
      <style:paragraph-properties fo:widows="2" fo:orphans="2" fo:text-align="justify" style:vertical-align="auto" fo:margin-bottom="0in" fo:line-height="150%" fo:text-indent="0.4923in"/>
      <style:text-properties style:font-name="Times New Roman" style:font-name-asian="Calibri" style:font-style-complex="italic" fo:font-size="13pt" style:font-size-asian="13pt" style:font-size-complex="13pt" fo:hyphenate="true"/>
    </style:style>
    <style:style style:name="АбзацспискаЗнак" style:display-name="Абзац списка Знак" style:family="text"/>
    <style:style style:name="Отчёт" style:display-name="Отчёт" style:family="paragraph" style:parent-style-name="Безинтервала">
      <style:paragraph-properties fo:text-align="justify" style:vertical-align="auto" fo:margin-top="0.0833in" fo:margin-bottom="0.0833in" fo:line-height="150%" fo:text-indent="0.5909in"/>
      <style:text-properties style:font-name="Times New Roman" style:font-name-asian="Times New Roman" style:font-name-complex="Times New Roman" style:letter-kerning="false" fo:font-size="13pt" style:font-size-asian="13pt" style:font-size-complex="13pt" fo:hyphenate="false"/>
    </style:style>
    <style:style style:name="ОтчётЗнак" style:display-name="Отчёт Знак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Слайд" style:display-name="Слайд" style:family="paragraph" style:parent-style-name="Обычный" style:list-style-name="LFO5">
      <style:paragraph-properties fo:keep-with-next="always" fo:widows="2" fo:orphans="2" fo:text-align="justify" style:vertical-align="auto" fo:margin-top="0.1666in" fo:margin-bottom="0.1666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6pt" style:text-underline-type="single" style:text-underline-style="solid" style:text-underline-width="auto" style:text-underline-mode="continuous" fo:hyphenate="true"/>
    </style:style>
    <style:style style:name="СлайдЗнак" style:display-name="Слайд Знак" style:family="text" style:parent-style-name="Основнойшрифтабзаца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6pt" style:text-underline-type="single" style:text-underline-style="solid" style:text-underline-width="auto" style:text-underline-mode="continuous" style:text-underline-color="font-color"/>
    </style:style>
    <style:style style:name="_ТаблицаЗнак" style:display-name="_Таблица Знак" style:family="text" style:parent-style-name="Основнойшрифтабзаца">
      <style:text-properties style:font-name="Times New Roman" style:font-name-asian="Times New Roman" style:font-name-complex="Times New Roman" style:font-style-complex="italic" fo:color="#000000" fo:font-size="10pt" style:font-size-asian="10pt" style:font-size-complex="12pt" style:language-asian="ru" style:country-asian="RU"/>
    </style:style>
    <style:style style:name="_Таблица" style:display-name="_Таблица" style:family="paragraph" style:parent-style-name="Обычный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style-complex="italic" fo:color="#000000" fo:font-size="10pt" style:font-size-asian="10pt" style:font-size-complex="12pt" style:language-asian="ru" style:country-asian="RU" fo:hyphenate="true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LFO1" style:display-name="LFO1">
      <text:list-level-style-number text:level="1" style:num-suffix="." style:num-format="1" text:start-value="2">
        <style:list-level-properties text:space-before="0in" text:min-label-width="0.3541in"/>
      </text:list-level-style-number>
      <text:list-level-style-number text:level="2" text:style-name="WW_CharLFO1LVL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5" style:display-name="LFO5">
      <text:list-level-style-number text:level="1" style:num-prefix="Слайд 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8861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уханова</meta:initial-creator>
    <dc:creator>petrova</dc:creator>
    <meta:creation-date>2025-06-23T09:10:00Z</meta:creation-date>
    <dc:date>2025-06-23T10:20:00Z</dc:date>
    <meta:print-date>2025-06-23T09:18:00Z</meta:print-date>
    <meta:template xlink:href="Normal" xlink:type="simple"/>
    <meta:editing-cycles>3</meta:editing-cycles>
    <meta:editing-duration>PT360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10" meta:word-count="771" meta:character-count="5158" meta:row-count="36" meta:non-whitespace-character-count="4397"/>
  </office:meta>
</office:document-meta>
</file>